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2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4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style:line-height-at-least="0.2347in" fo:background-color="#FFFFFF"/>
    </style:style>
    <style:style style:name="T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1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2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3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4" style:parent-style-name="Standard" style:family="paragraph">
      <style:paragraph-properties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6" style:parent-style-name="Standard" style:family="paragraph">
      <style:paragraph-properties fo:margin-left="-0.0395in" fo:margin-right="0.3937in" fo:background-color="#FFFFFF">
        <style:tab-stops/>
      </style:paragraph-properties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margin-right="0.375in" fo:background-color="#FFFFFF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margin-left="0.4166in" fo:margin-right="0.375in" fo:text-indent="-0.25in" fo:background-color="#FFFFFF">
        <style:tab-stops/>
      </style:paragraph-properties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margin-left="0.1666in" fo:margin-right="0.375in" fo:background-color="#FFFFFF">
        <style:tab-stops/>
      </style:paragraph-properties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27" style:parent-style-name="Обычный" style:family="paragraph">
      <style:paragraph-properties style:vertical-align="auto" fo:line-height="106%" fo:margin-left="0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style:vertical-align="auto" fo:line-height="106%" fo:margin-left="0.2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Standard" style:family="paragraph">
      <style:paragraph-properties fo:text-align="justify" fo:margin-right="0.375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style:line-height-at-least="0.1875in" fo:margin-left="-0.375in" fo:text-indent="0.25in" fo:background-color="#FFFFFF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left="-0.375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left="-0.375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margin-left="-0.375in" fo:background-color="#FFFFFF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90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3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95" style:parent-style-name="Standard" style:family="paragraph">
      <style:paragraph-properties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96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97" style:parent-style-name="Standard" style:family="paragraph">
      <style:paragraph-properties style:line-height-at-least="0.2347in" fo:background-color="#FFFFFF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07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08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09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10" style:parent-style-name="Standard" style:family="paragraph">
      <style:paragraph-properties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11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12" style:parent-style-name="Standard" style:family="paragraph">
      <style:paragraph-properties fo:text-align="center" style:line-height-at-least="0.2347in" fo:background-color="#FFFFFF"/>
      <style:text-properties style:font-name="Times New Roman" style:font-name-asian="Times New Roman" fo:color="#000000" fo:font-size="14pt" style:font-size-asian="14pt" style:font-size-complex="14pt" fo:language="ru" fo:country="RU" style:language-asian="ru" style:country-asian="RU"/>
    </style:style>
    <style:style style:name="P113" style:parent-style-name="Безинтервала" style:family="paragraph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text-align="justify" style:vertical-align="auto" fo:line-height="106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6" style:parent-style-name="Обычный" style:family="paragraph">
      <style:paragraph-properties fo:text-align="justify" style:vertical-align="auto" fo:line-height="106%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vertical-align="auto" fo:margin-right="0.034in" fo:background-color="#FFFFFF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style:vertical-align="auto" style:line-height-at-least="0.1875in" fo:margin-left="-0.375in" fo:text-indent="0.25in" fo:background-color="#FFFFFF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vertical-align="auto" style:line-height-at-least="0.1875in" fo:margin-left="-0.375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style:vertical-align="auto" style:line-height-at-least="0.1875in" fo:margin-left="-0.375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style:vertical-align="auto" style:line-height-at-least="0.1875in" fo:margin-left="-0.375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style:vertical-align="auto" style:line-height-at-least="0.1875in" fo:margin-left="-0.375in" fo:text-indent="0.25in" fo:background-color="#FFFFFF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style:vertical-align="auto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style:vertical-align="auto" fo:margin-left="-0.375in" fo:background-color="#FFFFFF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vertical-align="auto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Standard" style:family="paragraph">
      <style:paragraph-properties fo:text-align="justify" fo:margin-left="-0.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162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style:vertical-align="auto" fo:line-height="106%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7" style:parent-style-name="Standard" style:family="paragraph">
      <style:paragraph-properties fo:text-align="justify" style:line-height-at-least="0.1875in" fo:background-color="#FFFFFF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Средняя общеобразовательная школа им.Гижгиева З.И.»</text:p>
      <text:p text:style-name="P3"/>
      <text:p text:style-name="P4">Протокол</text:p>
      <text:p text:style-name="P5"><text:span text:style-name="T6">«</text:span><text:span text:style-name="T7">07»</text:span><text:span text:style-name="T8"><text:s/>сентября 2019</text:span><text:span text:style-name="T9"><text:s/>года</text:span><text:span text:style-name="T10"><text:tab/><text:s text:c="73"/>№5</text:span></text:p>
      <text:p text:style-name="P11">с.п.Хушто-Сырт</text:p>
      <text:p text:style-name="P12"/>
      <text:p text:style-name="P13">заседания «Совета по профилактике правонарушений»</text:p>
      <text:p text:style-name="P14"/>
      <text:p text:style-name="P15">Повестка заседания:</text:p>
      <text:p text:style-name="P16"><text:span text:style-name="T17">1.Обсуждение задач и плана работы на 2019-2020 учебный год.</text:span></text:p>
      <text:p text:style-name="P18"><text:span text:style-name="T19"><text:s/>2. Отчёт к</text:span><text:span text:style-name="T20">лассных руководителей:</text:span></text:p>
      <text:p text:style-name="P21"><text:span text:style-name="T22">- о готовности учащихся из малообеспеченных и неблагополучных семей к началу учебного года.</text:span></text:p>
      <text:p text:style-name="P23"><text:span text:style-name="T24">-по формированию банка данных семей обучающихся.</text:span></text:p>
      <text:p text:style-name="P25"><text:s text:c="3"/>- анализ состояния правонарушений и преступности среди учащихся, состояние<text:s/>воспитательной и профилактической работы, направленной на их предупреждение.</text:p>
      <text:p text:style-name="P26"><text:s/><text:s text:c="2"/>-рассматривание персональных дел учащихся, требующих особого воспитательно-педагогического внимания.</text:p>
      <text:p text:style-name="P27"/>
      <text:p text:style-name="P28">Слушали:</text:p>
      <text:p text:style-name="P29"><text:span text:style-name="T30">П</text:span><text:span text:style-name="T31">о первому<text:s/></text:span><text:span text:style-name="T32">слушали Ка</text:span><text:span text:style-name="T33">лабекову Ш.Ж.</text:span><text:span text:style-name="T34">, заместит</text:span><text:span text:style-name="T35">еля директора по воспитательной работе. Подведены итоги работы за прошлый год. Предложила<text:s/></text:span><text:span text:style-name="T36">принять</text:span><text:span text:style-name="T37"><text:s/>план работы на новый учебный год.</text:span></text:p>
      <text:p text:style-name="P38"><text:span text:style-name="T39">По существу,</text:span><text:span text:style-name="T40"><text:s/></text:span><text:span text:style-name="T41">второ</text:span><text:span text:style-name="T42">го вопроса</text:span><text:span text:style-name="T43"> </text:span><text:span text:style-name="T44">слушали<text:s/></text:span><text:span text:style-name="T45">классных руководителей</text:span><text:span text:style-name="T46">, котор</text:span><text:span text:style-name="T47">ые</text:span><text:span text:style-name="T48"><text:s/></text:span><text:span text:style-name="T49">сообщили, что</text:span><text:span text:style-name="T50"><text:s/>по результатам обследования семей было установлено, что все учащиеся из малообеспеченных</text:span><text:span text:style-name="T51"><text:s/>и многодетных семей<text:s/></text:span><text:span text:style-name="T52">к началу учебного года готовы (имеется школьная и сезонная</text:span><text:span text:style-name="T53"><text:s/>одежда и обувь, обеспечены учебниками и канцелярскими товарами) и посещают школу ежедневно.</text:span><text:span text:style-name="T54"><text:s/>Неблагополучных семей нет.</text:span><text:span text:style-name="T55"> </text:span><text:span text:style-name="T56"><text:s/></text:span><text:span text:style-name="T57"> </text:span><text:span text:style-name="T58"><text:s/></text:span><text:span text:style-name="T59"> </text:span><text:span text:style-name="T60"><text:s/></text:span><text:span text:style-name="T61"> </text:span><text:span text:style-name="T62"><text:s/></text:span><text:span text:style-name="T63"> </text:span><text:span text:style-name="T64"> </text:span></text:p>
      <text:p text:style-name="P65"><text:span text:style-name="T66">Классными руководителями составлены</text:span><text:span text:style-name="T67"><text:s/>воспитательные планы работы с учащимися, сформировали банки данных семей обучающихся. Разработаны индивидуальные планы работы с учащимися, требующими особого внимания</text:span><text:span text:style-name="T68">.</text:span></text:p>
      <text:p text:style-name="P69"/>
      <text:p text:style-name="P70"><text:span text:style-name="T71"> </text:span><text:span text:style-name="T72"><text:s/></text:span><text:span text:style-name="T73"> </text:span><text:span text:style-name="T74"><text:s/></text:span><text:span text:style-name="T75"> </text:span><text:span text:style-name="T76"><text:s/></text:span><text:span text:style-name="T77"> </text:span><text:span text:style-name="T78"><text:s/></text:span><text:span text:style-name="T79"> </text:span><text:span text:style-name="T80">Решение</text:span><text:span text:style-name="T81">.</text:span></text:p>
      <text:p text:style-name="P82">1.Утвердить план работы Совета профилактики правонарушений на 2019-2020 учебный год.</text:p>
      <text:p text:style-name="P83"><text:span text:style-name="T84">Продолжить работу по профилактики правонарушений, преступлений, формированию ЗОЖ в 201</text:span><text:span text:style-name="T85">9</text:span><text:span text:style-name="T86">-20</text:span><text:span text:style-name="T87">20</text:span><text:span text:style-name="T88"><text:s/>учебном году.<text:s/></text:span></text:p>
      <text:p text:style-name="P89"/>
      <text:p text:style-name="P90">Председатель <text:s text:c="53"/>/Калабекова Ш.Ж./ <text:s text:c="2"/></text:p>
      <text:p text:style-name="P91"><text:s text:c="39"/></text:p>
      <text:p text:style-name="P92">Секретарь <text:s text:c="57"/>/Шахмурзаева А.Х./<text:bookmark-start text:name="_GoBack"/><text:bookmark-end text:name="_GoBack"/></text:p>
      <text:soft-page-break/>
      <text:p text:style-name="P93">Муниципальное казенное общеобразовательное учреждение</text:p>
      <text:p text:style-name="P94">«Средняя общеобразовательная школа им.Гижгиева З.И.»</text:p>
      <text:p text:style-name="P95"/>
      <text:p text:style-name="P96">Протокол</text:p>
      <text:p text:style-name="P97"><text:span text:style-name="T98">«</text:span><text:span text:style-name="T99">30</text:span><text:span text:style-name="T100">»</text:span><text:span text:style-name="T101"><text:s/></text:span><text:span text:style-name="T102">ок</text:span><text:span text:style-name="T103">тября 2019</text:span><text:span text:style-name="T104"><text:s/>года</text:span><text:span text:style-name="T105"><text:tab/><text:s text:c="73"/>№</text:span><text:span text:style-name="T106">6</text:span></text:p>
      <text:p text:style-name="P107">с.п.Хушто-Сырт</text:p>
      <text:p text:style-name="P108"/>
      <text:p text:style-name="P109">заседания «Совета по профилактике правонарушений»</text:p>
      <text:p text:style-name="P110"/>
      <text:p text:style-name="P111">Повестка заседания:</text:p>
      <text:p text:style-name="P112"/>
      <text:p text:style-name="P113">1. Занятость учащихся внеурочной деятельностью, в учреждениях дополнительного образования.</text:p>
      <text:p text:style-name="Безинтервала"><text:span text:style-name="T114">2. Обсуждение поведения и успеваемости учащихся.</text:span></text:p>
      <text:p text:style-name="P115"/>
      <text:p text:style-name="P116"><text:span text:style-name="T117">Слушали</text:span><text:span text:style-name="T118">:</text:span><text:span text:style-name="T119">     </text:span></text:p>
      <text:p text:style-name="P120"><text:span text:style-name="T121">По первому вопросу</text:span><text:span text:style-name="T122"> слушали классных руководителей о занятости учащихся,</text:span><text:span text:style-name="T123"><text:s/>о</text:span><text:span text:style-name="T124">ни сообщили Совету, что все учащиеся заняты во внеурочное время.</text:span></text:p>
      <text:p text:style-name="P125"><text:span text:style-name="T126">По существу, второго</text:span><text:span text:style-name="T127"><text:s/></text:span><text:span text:style-name="T128">вопроса</text:span><text:span text:style-name="T129"> слушали</text:span><text:span text:style-name="T130"><text:s/>классных руководителей, которые<text:s/></text:span></text:p>
      <text:p text:style-name="P131">охарактеризовали поведение несовершеннолетних во время образовательного<text:s/></text:p>
      <text:p text:style-name="P132">процесса и<text:s/>на переменах. Поведение удовлетворительное. Классные руководители рассказали об<text:s/>успеваемости<text:s/>несовершеннолетних.</text:p>
      <text:p text:style-name="P133"><text:s/>Нет обучающихся, которые за 1 четверть имеют неудовлетворительные оценки.<text:s/></text:p>
      <text:p text:style-name="P134"><text:span text:style-name="T135"><text:s/></text:span><text:span text:style-name="T136">В</text:span><text:span text:style-name="T137"><text:s/>семь</text:span><text:span text:style-name="T138">ях нет<text:s/></text:span><text:span text:style-name="T139">опекаемых<text:s/></text:span><text:span text:style-name="T140">и<text:s/></text:span><text:span text:style-name="T141">приемных</text:span><text:span text:style-name="T142"><text:s/></text:span><text:span text:style-name="T143">детей</text:span><text:span text:style-name="T144">.</text:span></text:p>
      <text:p text:style-name="P145">       </text:p>
      <text:p text:style-name="P146"><text:span text:style-name="T147"><text:s text:c="5"/> </text:span><text:span text:style-name="T148"> Решение</text:span><text:span text:style-name="T149">:</text:span><text:span text:style-name="T150"><text:s/></text:span><text:span text:style-name="T151">Контролировать</text:span><text:span text:style-name="T152"><text:s/>занятость<text:s/></text:span><text:span text:style-name="T153"><text:s/></text:span><text:span text:style-name="T154"><text:s/></text:span><text:span text:style-name="T155">учащихся внеурочной деятельностью</text:span><text:span text:style-name="T156">,</text:span><text:span text:style-name="T157"><text:s/></text:span><text:span text:style-name="T158">поведение и успеваемость несовершеннолетних</text:span><text:span text:style-name="T159">.</text:span></text:p>
      <text:p text:style-name="P160"/>
      <text:p text:style-name="P161"/>
      <text:p text:style-name="P162"/>
      <text:p text:style-name="P163"/>
      <text:p text:style-name="P164">Председатель <text:s text:c="53"/>/Калабекова Ш.Ж./ <text:s text:c="2"/></text:p>
      <text:p text:style-name="P165"><text:s text:c="39"/></text:p>
      <text:p text:style-name="P166">Секретарь <text:s text:c="57"/>/Шахмурзаева А.Х./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2</dc:creator>
    <meta:creation-date>2017-10-20T23:40:00Z</meta:creation-date>
    <dc:date>2019-11-01T08:39:00Z</dc:date>
    <meta:print-date>2019-11-01T08:32:00Z</meta:print-date>
    <meta:template xlink:href="Normal" xlink:type="simple"/>
    <meta:editing-cycles>2</meta:editing-cycles>
    <meta:editing-duration>PT3240S</meta:editing-duration>
    <meta:document-statistic meta:page-count="2" meta:paragraph-count="6" meta:word-count="496" meta:character-count="3319" meta:row-count="23" meta:non-whitespace-character-count="2829"/>
  </office:meta>
</office:document-meta>
</file>